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 fo:font-size="16pt" fo:font-weight="bold" style:font-size-asian="16pt" style:font-weight-asian="bold" style:font-name-complex="Arial2" style:font-size-complex="16pt"/>
    </style:style>
    <style:style style:name="P3" style:family="paragraph" style:parent-style-name="Text_20_body">
      <style:text-properties style:font-name="Arial" fo:font-size="11.5pt" style:font-size-asian="11.5pt" style:font-name-complex="Arial2" style:font-size-complex="11.5pt"/>
    </style:style>
    <style:style style:name="P4" style:family="paragraph" style:parent-style-name="Standard">
      <style:text-properties style:font-name="Arial"/>
    </style:style>
    <style:style style:name="P5" style:family="paragraph" style:parent-style-name="Standard">
      <style:text-properties style:font-name="Arial" fo:font-size="11.5pt" style:font-size-asian="11.5pt" style:font-name-complex="Arial2" style:font-size-complex="11.5pt"/>
    </style:style>
    <style:style style:name="P6" style:family="paragraph" style:parent-style-name="Standard">
      <style:text-properties style:font-name="Arial" fo:font-weight="bold" style:font-weight-asian="bold" style:font-name-complex="Arial2"/>
    </style:style>
    <style:style style:name="P7" style:family="paragraph" style:parent-style-name="Standard">
      <style:text-properties style:font-name="Arial" style:font-name-complex="Arial2"/>
    </style:style>
    <style:style style:name="P8" style:family="paragraph" style:parent-style-name="Standard">
      <style:paragraph-properties fo:text-align="center" style:justify-single-word="false"/>
      <style:text-properties style:font-name="Arial" fo:font-size="16pt" fo:font-weight="bold" style:font-size-asian="16pt" style:font-weight-asian="bold" style:font-name-complex="Arial2" style:font-size-complex="16pt"/>
    </style:style>
    <style:style style:name="P9" style:family="paragraph" style:parent-style-name="Standard">
      <style:paragraph-properties>
        <style:tab-stops>
          <style:tab-stop style:position="1in"/>
          <style:tab-stop style:position="3.25in" style:type="center"/>
          <style:tab-stop style:position="6.5in" style:type="right"/>
        </style:tab-stops>
      </style:paragraph-properties>
      <style:text-properties style:font-name="Arial"/>
    </style:style>
    <style:style style:name="P10" style:family="paragraph" style:parent-style-name="Standard">
      <style:text-properties style:font-name="Arial" fo:font-size="12pt" fo:font-weight="bold" style:font-size-asian="12pt" style:font-weight-asian="bold" style:font-name-complex="Arial2" style:font-size-complex="12pt"/>
    </style:style>
    <style:style style:name="P11" style:family="paragraph" style:parent-style-name="Standard">
      <style:paragraph-properties fo:text-align="center" style:justify-single-word="false"/>
      <style:text-properties style:font-name="Arial" fo:font-size="12pt" fo:font-weight="bold" style:font-size-asian="12pt" style:font-weight-asian="bold" style:font-name-complex="Arial2" style:font-size-complex="12pt"/>
    </style:style>
    <style:style style:name="P12" style:family="paragraph" style:parent-style-name="Standard">
      <style:text-properties style:font-name="Arial" fo:font-size="8pt" style:font-size-asian="8pt" style:font-size-complex="8pt"/>
    </style:style>
    <style:style style:name="P13" style:family="paragraph" style:parent-style-name="Standard">
      <style:text-properties style:font-name="Arial" fo:font-size="8pt" style:font-size-asian="8pt" style:font-name-complex="Arial2" style:font-size-complex="8pt"/>
    </style:style>
    <style:style style:name="P14" style:family="paragraph" style:parent-style-name="Standard">
      <style:text-properties style:font-name="Arial" fo:font-size="8pt" fo:font-style="italic" fo:font-weight="bold" style:font-size-asian="8pt" style:font-style-asian="italic" style:font-weight-asian="bold" style:font-name-complex="Arial2" style:font-size-complex="8pt"/>
    </style:style>
    <style:style style:name="P15" style:family="paragraph" style:parent-style-name="Standard">
      <style:paragraph-properties>
        <style:tab-stops>
          <style:tab-stop style:position="2.022in"/>
        </style:tab-stops>
      </style:paragraph-properties>
      <style:text-properties style:font-name="Arial"/>
    </style:style>
    <style:style style:name="P16" style:family="paragraph" style:parent-style-name="No_20_Spacing">
      <style:text-properties style:font-name="Arial"/>
    </style:style>
    <style:style style:name="P17" style:family="paragraph" style:parent-style-name="No_20_Spacing">
      <style:text-properties style:font-name="Arial" fo:font-size="12pt" style:font-size-asian="12pt" style:font-name-complex="Arial2" style:font-size-complex="12pt"/>
    </style:style>
    <style:style style:name="P18" style:family="paragraph" style:parent-style-name="No_20_Spacing">
      <style:paragraph-properties fo:text-align="center" style:justify-single-word="false"/>
      <style:text-properties style:font-name="Arial" fo:font-size="12pt" style:font-size-asian="12pt" style:font-name-complex="Arial2" style:font-size-complex="12pt"/>
    </style:style>
    <style:style style:name="P19" style:family="paragraph" style:parent-style-name="No_20_Spacing">
      <style:text-properties style:font-name="Arial" style:font-name-complex="Arial2"/>
    </style:style>
    <style:style style:name="P20" style:family="paragraph" style:parent-style-name="No_20_Spacing">
      <style:text-properties style:font-name="Arial" fo:font-size="11.5pt" style:font-size-asian="11.5pt" style:font-name-complex="Arial2" style:font-size-complex="11.5pt"/>
    </style:style>
    <style:style style:name="P21" style:family="paragraph" style:parent-style-name="No_20_Spacing">
      <style:text-properties style:font-name="Arial" fo:font-size="8pt" style:font-size-asian="8pt" style:font-name-complex="Arial2" style:font-size-complex="8pt"/>
    </style:style>
    <style:style style:name="P22" style:family="paragraph" style:parent-style-name="No_20_Spacing">
      <style:paragraph-properties fo:text-align="center" style:justify-single-word="false" fo:break-before="page"/>
      <style:text-properties style:font-name="Arial" fo:font-size="16pt" style:font-size-asian="16pt" style:font-name-complex="Arial2" style:font-size-complex="16pt"/>
    </style:style>
    <style:style style:name="P23" style:family="paragraph" style:parent-style-name="Standard">
      <style:text-properties style:font-name="Arial" fo:font-size="8pt" style:font-size-asian="8pt" style:font-name-complex="Arial2" style:font-size-complex="8pt"/>
    </style:style>
    <style:style style:name="P24" style:family="paragraph" style:parent-style-name="No_20_Spacing" style:master-page-name="Standard">
      <style:paragraph-properties fo:text-align="center" style:justify-single-word="false" style:page-number="auto"/>
      <style:text-properties style:font-name="Arial" fo:font-size="16pt" style:font-size-asian="16pt" style:font-name-complex="Arial2" style:font-size-complex="16pt"/>
    </style:style>
    <style:style style:name="T1" style:family="text">
      <style:text-properties fo:color="#00000a" style:text-underline-style="none" style:font-name-complex="Arial2"/>
    </style:style>
    <style:style style:name="T2" style:family="text">
      <style:text-properties style:font-name-complex="Arial2"/>
    </style:style>
    <style:style style:name="T3" style:family="text">
      <style:text-properties fo:font-weight="bold" style:font-weight-asian="bold" style:font-name-complex="Arial2"/>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name-complex="Arial2"/>
    </style:style>
    <style:style style:name="T6" style:family="text">
      <style:text-properties style:font-name-asian="MS Gothic" style:font-name-complex="MS Gothic"/>
    </style:style>
    <style:style style:name="T7" style:family="text">
      <style:text-properties style:font-name="Arial" fo:font-size="12pt" fo:font-weight="normal" style:font-size-asian="12pt" style:font-weight-asian="normal" style:font-size-complex="12pt"/>
    </style:style>
    <style:style style:name="T8" style:family="text">
      <style:text-properties fo:color="#000000" style:font-name="Arial" fo:font-size="12pt" style:letter-kerning="true" style:font-size-asian="12pt" style:font-name-complex="Arial2" style:font-size-complex="12pt"/>
    </style:style>
    <style:style style:name="T9" style:family="text">
      <style:text-properties fo:color="#000000" style:font-name="Arial" fo:font-size="12pt" fo:font-weight="normal" style:font-size-asian="12pt" style:font-weight-asian="normal" style:font-size-complex="12pt"/>
    </style:style>
    <style:style style:name="T10" style:family="text">
      <style:text-properties fo:font-size="8pt" style:font-size-asian="8pt" style:font-size-complex="8pt"/>
    </style:style>
    <style:style style:name="T11" style:family="text">
      <style:text-properties fo:font-size="8pt" style:font-size-asian="8pt" style:font-name-complex="Arial2" style:font-size-complex="8pt"/>
    </style:style>
    <style:style style:name="T12" style:family="text">
      <style:text-properties fo:font-size="8pt" fo:font-weight="bold" style:font-size-asian="8pt" style:font-weight-asian="bold" style:font-name-complex="Arial2"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Boldt Counseling</text:p>
      <text:p text:style-name="P18">Beth A. Boldt, LCSW</text:p>
      <text:p text:style-name="P1"><text:span text:style-name="Heading_20_1_20_Char"><text:span text:style-name="T7">8384 Six Forks Road, Ste.101, Raleigh, North Carolina 27615</text:span></text:span></text:p>
      <text:p text:style-name="Header"><text:span text:style-name="Heading_20_1_20_Char"><text:span text:style-name="T7">__________________________________________________________________________</text:span></text:span><text:bookmark text:name="_GoBack"/></text:p>
      <text:p text:style-name="Header"><text:span text:style-name="Heading_20_1_20_Char"><text:span text:style-name="T7">(919)-608-0701 <text:s text:c="24"/>bethboldtlcsw@gmail.com <text:s text:c="17"/></text:span></text:span><text:a xlink:type="simple" xlink:href="http://www.bethboldlcsw.com/" text:style-name="Internet_20_link" text:visited-style-name="Visited_20_Internet_20_Link"><text:span text:style-name="T8">www.bethboldlcsw.com</text:span></text:a><text:span text:style-name="Heading_20_1_20_Char"><text:span text:style-name="T9"> </text:span></text:span></text:p>
      <text:p text:style-name="P1"><text:span text:style-name="Heading_20_1_20_Char"><text:span text:style-name="T7"/></text:span></text:p>
      <text:p text:style-name="P5">I am pleased that you have chosen me to be your therapist. The purpose of this professional disclosure document is to provide pertinent information about my education, training, and practice. </text:p>
      <text:p text:style-name="P5"/>
      <text:p text:style-name="P3">I am a Licensed Clinical Social Worker (#C006355) and hold a Master of Social Work degree from UNC-Chapel Hill. I also have a Bachelor's degree in Psychology from Youngstown State University. I have been practicing in the mental health field since 1993. Throughout that time I have worked in various settings, such as: Residential facilities; long-term care facilities, community mental health centers, non-profit family agencies and private Practice. My focus as always been helping individuals and families improve their functioning so that they can grow to their full potential and experience a full and abundant life.</text:p>
      <text:p text:style-name="P19"/>
      <text:p text:style-name="P19">APPROACH TO THERAPY</text:p>
      <text:p text:style-name="P20">I provide individual and family psychotherapy to adults and couples. I use an eclectic approach, at time drawing upon developmental theories, utilizing techniques based in emotion-focused, cognitive-behavioral methods, mindfulness-based and Acceptance and Commitment Therapy. I strive to make efficient use of our time together, striving to establish a trusting relationship and respectfully listening to you and your concerns.</text:p>
      <text:p text:style-name="P20"/>
      <text:p text:style-name="P5">Counseling provides a safe environment for you to honestly examine your concerns or struggles, drawing upon sound psychological techniques in order to achieve success. Although I offer counseling which integrates psychology with Christian values, I strive to meet you where you are, respecting your belief systems and philosophical perspectives. You will benefit from active participation in the therapeutic process, as I may assign tasks such as journal-keeping or other recording of thoughts and behaviors. Together, we will set goals that will improve emotional, physical, and spiritual well-being. </text:p>
      <text:p text:style-name="P19"/>
      <text:p text:style-name="P19">THERAPY SESSIONS</text:p>
      <text:p text:style-name="P16"><text:span text:style-name="T2">The initial evaluation will last for 75 minutes. <text:s/>Following appointments will last for approximately 50 minutes. <text:s/>Together, we will decide how often to meet. <text:s/></text:span><text:span text:style-name="T3">If you can’t keep an appointment, you must call to cancel at least 24 business hours in advance or you will be charged $60 for the session you missed.</text:span></text:p>
      <text:p text:style-name="P21"/>
      <text:p text:style-name="P19">FEES/ METHOD OF PAYMENT/ INSURANCE REIMBURSEMENT</text:p>
      <text:p text:style-name="P4">My fees are $135 for your initial session; $120 for each 50-60 minute session after that. <text:s/>You will need to pay at the beginning of each session. I participate in both Blue Cross Blue Shield, Cigna and Aetna Healthcare networks. Other providers may have out-of-network benefits. Please check with your provider for specific coverage and information regarding co-pays and deductibles. I do offer a Sliding Scale Fee based on household income. Cash, personal checks, HSA and credit cards are accepted. </text:p>
      <text:p text:style-name="P19"/>
      <text:p text:style-name="P17">Some health insurance companies will reimburse clients for therapy services and some will not. <text:s/>In addition, most will require that a diagnosis of a mental-health condition and indicate that you must have a clinical diagnosis before they will agree to reimburse treatment costs. <text:s/>Some conditions for which people seek therapy do not qualify for reimbursement. <text:s/>If a qualifying diagnosis is appropriate in your case, I will inform you of the diagnosis before we submit the diagnosis to the health insurance company. <text:s/>Any diagnosis made will become part of your permanent insurance records.</text:p>
      <text:p text:style-name="P21"/>
      <text:p text:style-name="P19"><text:soft-page-break/></text:p>
      <text:p text:style-name="P19"/>
      <text:p text:style-name="P19"/>
      <text:p text:style-name="P17">COURT APPEARANCES, TESTIMONY, DEPOSTIONS OR EXPERT OPINIONS </text:p>
      <text:p text:style-name="P17">The charge is $120 per hour, including travel and preparation time. These services are not reimbursable through insurance. I require at least two week's advance notice from the time I have been given a subpoena.</text:p>
      <text:p text:style-name="P17"/>
      <text:p text:style-name="P21"/>
      <text:p text:style-name="P19"/>
      <text:p text:style-name="P19"/>
      <text:p text:style-name="P19"/>
      <text:p text:style-name="P19">I/We agree to these terms and will abide by these guidelines:</text:p>
      <text:p text:style-name="P19"/>
      <text:p text:style-name="P19">__________________________________________________ ___________________</text:p>
      <text:p text:style-name="P19">NAME <text:s text:c="90"/>DATE <text:s text:c="57"/></text:p>
      <text:p text:style-name="P19"/>
      <text:p text:style-name="P19"/>
      <text:p text:style-name="P19">__________________________________________________ ___________________ <text:s/></text:p>
      <text:p text:style-name="P19">NAME <text:s text:c="90"/>DATE <text:s text:c="56"/></text:p>
      <text:p text:style-name="P6"/>
      <text:p text:style-name="P22">Boldt Counseling</text:p>
      <text:p text:style-name="P18">Beth A. Boldt, MSW, LCSW</text:p>
      <text:p text:style-name="P1"><text:span text:style-name="Heading_20_1_20_Char"><text:span text:style-name="T7">8384 Six Forks Road, Suite 101, North Carolina 27615</text:span></text:span></text:p>
      <text:p text:style-name="Header"><text:span text:style-name="Heading_20_1_20_Char"><text:span text:style-name="T7">__________________________________________________________________________</text:span></text:span></text:p>
      <text:p text:style-name="Header"><text:span text:style-name="Heading_20_1_20_Char"><text:span text:style-name="T7">919.608.0701 (Phone) <text:s text:c="13"/>bethboldtlcsw@gmail.com <text:s text:c="19"/>www.bethboldlcsw.com</text:span></text:span></text:p>
      <text:p text:style-name="P1"><text:span text:style-name="Heading_20_1_20_Char"><text:span text:style-name="T7"/></text:span></text:p>
      <text:p text:style-name="P7">CONSENT FOR TRANSMISSION OF PROTECTED HEALTH INFORMATION BY NON-SECURE MEANS</text:p>
      <text:p text:style-name="P7">I, ______________________ Authorize Beth Boldt, LCSW at 8384-101 Six Forks Road, Raleigh, NC 27615</text:p>
      <text:p text:style-name="P7"/>
      <text:p text:style-name="P4"><text:span text:style-name="T2">TO TRANSMIT THE FOLLOWING PROTECTED HEALTH INFORMATION RELATED TO MY HEALTH RECORDS AND HEALTH CARE TREATMENT: </text:span><text:span text:style-name="T6">☐</text:span><text:span text:style-name="T2"> Information related to the scheduling of meetings or other appointments </text:span><text:span text:style-name="T6">☐</text:span><text:span text:style-name="T2"> Information related to billing and payment </text:span></text:p>
      <text:p text:style-name="P4"><text:span text:style-name="T2"><text:s/></text:span><text:span text:style-name="T6">☐</text:span><text:span text:style-name="T2"> Other information. Describe: ______________________________________ <text:s/></text:span></text:p>
      <text:p text:style-name="P7"/>
      <text:p text:style-name="P4"><text:span text:style-name="T2">BY THE FOLLOWING NON-SECURE MEDIA: </text:span><text:span text:style-name="T6">☐</text:span><text:span text:style-name="T2"> SMS text message (i.e. traditional text messaging) or other type of “text message.” <text:s/></text:span><text:span text:style-name="T6">☐</text:span><text:span text:style-name="T2"> Other media. Describe: ___________________________________________________________. <text:s text:c="2"/></text:span></text:p>
      <text:p text:style-name="P7"/>
      <text:p text:style-name="P7">TERMINATION:This authorization will terminate when the following event occurs: __<text:span text:style-name="T4">discharge from treatment_________. <text:s/></text:span></text:p>
      <text:p text:style-name="P7"/>
      <text:p text:style-name="P7">I have been informed of the risks, including but not limited to my confidentiality in treatment, of transmitting my protected health information by unsecured means. I understand that I am not required to sign this agreement in order to receive treatment. I also understand that I may terminate this authorization at any time. <text:s text:c="2"/></text:p>
      <text:p text:style-name="P7"/>
      <text:p text:style-name="P7">Client Name: _____________________ Date:__________ Signature: ___________________ <text:s/></text:p>
      <text:p text:style-name="P7"/>
      <text:p text:style-name="P7"><text:s/></text:p>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2">Boldt Counseling</text:p>
      <text:p text:style-name="P18">Beth A. Boldt, LCSW</text:p>
      <text:p text:style-name="P1"><text:span text:style-name="Heading_20_1_20_Char"><text:span text:style-name="T7">8384 Six Forks Road, Suite 101, North Carolina 27615</text:span></text:span></text:p>
      <text:p text:style-name="Header"><text:span text:style-name="Heading_20_1_20_Char"><text:span text:style-name="T7">_________________________________________________________________________</text:span></text:span></text:p>
      <text:p text:style-name="P2"><text:span text:style-name="Heading_20_1_20_Char"><text:span text:style-name="T7">919.608.0701 (Phone) <text:s text:c="8"/>bethboldtlcsw@gmail.com <text:s text:c="19"/>www.bethboldlcsw.com</text:span></text:span></text:p>
      <text:p text:style-name="P11">HIPAA NOTICE OF PRIVACY PRACTICES</text:p>
      <text:p text:style-name="P10">I. <text:s/>THIS NOTICE DESCRIBES HOW MEDICAL INFORMATION ABOUT YOU MAY BE USED AND DISCLOSED AND HOW YOU CAN GET ACCESS TO THIS INFORMATION. PLEASE REVIEW IT CAREFULLY. <text:s text:c="2"/></text:p>
      <text:p text:style-name="P10">II. <text:s text:c="2"/>IT IS MY LEGAL DUTY TO SAFEGUARD YOUR PROTECTED HEALTH INFORMATION (PHI). </text:p>
      <text:p text:style-name="P12"><text:span text:style-name="T2">By law I am required to insure that your PHI is kept private. <text:s/>The PHI constitutes information created or noted by me that can be used to identify you. <text:s/>It contains data about your past, present, or future health or condition, the provision of health care services to you, or the payment for such health care. <text:s/>I am required to provide you with this Notice about my privacy procedures. This Notice must explain when, why, and how I would use and/or disclose your PHI. Use of PHI means when I share, apply, utilize, examine, or analyze information within my practice; PHI is </text:span><text:span text:style-name="T2">disclosed when I release, transfer, give, or otherwise reveal it to a third party outside my practice. With some exceptions, I may not use or disclose more of your PHI than is necessary to accomplish the purpose for which the use or disclosure is made; however, I am always legally required to follow the privacy practices described in this Notice. <text:s/></text:span></text:p>
      <text:p text:style-name="P7"><text:span text:style-name="T10">Please note that I reserve the right to change the terms of this Notice and my privacy policies at any time as permitted by law. <text:s/>Any changes will apply to PHI already on file with me. <text:s/>Before I make any important changes to my policies, I will immediately change this Notice and post a new</text:span> <text:span text:style-name="T10">copy of it in my office and on my website. You may also request a copy of this Notice from me, or you can view a copy of it in my office or on my website, which is located at www.patrickhefferan.com. <text:s/></text:span></text:p>
      <text:p text:style-name="P6">III. HOW I WILL USE AND DISCLOSE YOUR PHI. </text:p>
      <text:p text:style-name="P13">I will use and disclose your PHI for many different reasons. <text:s/>Some of the uses or disclosures will require your prior written authorization; others, however, will not. Below you will find the different categories of my uses and disclosures, with some examples. <text:s/></text:p>
      <text:p text:style-name="P14">A. Uses and Disclosures Related to Treatment, Payment, or Health Care Operations Do Not Require Your Prior Written Consent. I may use and disclose your PHI without your consent for the following reasons: </text:p>
      <text:p text:style-name="P13">1. For treatment. I can use your PHI within my practice to provide you with mental health treatment, including discussing or sharing your PHI with my trainees and interns. <text:s/>I may disclose your PHI to physicians, psychiatrists, psychologists, and other licensed health care providers who provide you with health care services or are otherwise involved in your care. Example: If a psychiatrist is treating you, I may disclose your PHI to her/him in order to coordinate your care. <text:s/></text:p>
      <text:p text:style-name="P7"><text:span text:style-name="T10">2. For health care operations. I may disclose your PHI to facilitate the efficient and correct operation of my practice. Examples: <text:s/>Quality control - I might use your PHI in the evaluation of</text:span> <text:span text:style-name="T10">the quality of health care services that you have received or to evaluate the performance of the health care professionals who provided you with these services. <text:s/>I may also provide your PHI to my attorneys, accountants, consultants, and others to make sure that I am in compliance with applicable laws. </text:span></text:p>
      <text:p text:style-name="P13">3. To obtain payment for treatment. I may use and disclose your PHI to bill and collect payment for the treatment and services I provided you. Example: I might send your PHI to your insurance company or health plan in order to get payment for the health care services that I have provided to you. I could also provide your PHI to business associates, such as billing companies, claims processing companies, and others that process health care claims for my office. </text:p>
      <text:p text:style-name="P13">4. Other disclosures. <text:s text:c="2"/>Examples: <text:s/>Your consent is not required if you need emergency treatment provided that I attempt to get your consent after treatment is rendered. In the event that I try to get your consent but you are unable to communicate with me, (e.g., if you are unconscious or in severe pain.) but I think that you would consent to such treatment if you could, I may disclose your PHI. <text:s/></text:p>
      <text:p text:style-name="P4"><text:span text:style-name="T5">B. Certain Other Uses and Disclosures Do Not Require Your Consent</text:span><text:span text:style-name="T3">.</text:span><text:span text:style-name="T2"> </text:span><text:span text:style-name="T11">I may use and/or disclose your PHI without your consent or authorization for the following reasons: </text:span></text:p>
      <text:p text:style-name="P13">1. When disclosure is required by federal, state, or local law; judicial, board, or administrative proceedings; or, law enforcement. Example: I may make a disclosure to the appropriate officials when a law requires me to report information to government agencies, law enforcement personnel and/or in an administrative proceeding. </text:p>
      <text:p text:style-name="P13">2. If disclosure is compelled by a party to a proceeding before a court of an administrative agency pursuant to its lawful authority. </text:p>
      <text:p text:style-name="P13">3. If disclosure is required by a search warrant lawfully issued to a governmental law enforcement agency. 4. If disclosure is compelled by the patient or the patient's representative pursuant to California Health and Safety Codes or to corresponding federal statutes of regulations, such as the Privacy Rule that requires this Notice. </text:p>
      <text:p text:style-name="P13">5. To avoid harm. I may provide PHI to law enforcement personnel or persons able to prevent or mitigate a serious threat to the health or safety of a person or the public (i.e., adverse reaction to meds). </text:p>
      <text:p text:style-name="P13">6. If disclosure is compelled or permitted by the fact that you are in such mental or emotional condition as to be dangerous to yourself or the person or property of others, and if I determine that disclosure is necessary to prevent the threatened danger. </text:p>
      <text:p text:style-name="P13">7. If I have a reasonable suspicion of child abuse or neglect. <text:s/></text:p>
      <text:p text:style-name="P13">8. If disclosure is mandated by the North Carolina Elder/Dependent Adult Abuse Reporting law. <text:s/>For example, if I have a reasonable suspicion of elder abuse or dependent adult abuse. </text:p>
      <text:p text:style-name="P13">9. If disclosure is compelled or permitted by the fact that you tell me of a serious/imminent threat of physical violence by you against a reasonably identifiable victim or victims. </text:p>
      <text:p text:style-name="P13">10. For public health activities. <text:s/>Example: In the event of your death, if a disclosure is permitted or compelled, I may need to give the county coroner information about you. <text:s/></text:p>
      <text:p text:style-name="P13">11. For health oversight activities. <text:s/>Example: I may be required to provide information to assist the government in the course of an investigation or inspection of a health care organization or provider. </text:p>
      <text:p text:style-name="P7"><text:span text:style-name="T10">12. For specific government functions. <text:s/>Examples: I may disclose PHI of military personnel and veterans under certain circumstances. Also, I may disclose PHI in the interests of national</text:span> <text:span text:style-name="T10">security, such as protecting the President of the United States or assisting with intelligence operations. </text:span></text:p>
      <text:p text:style-name="P13">13. For research purposes. In certain circumstances, I may provide PHI in order to conduct medical research. </text:p>
      <text:p text:style-name="P13">14. For Workers' Compensation purposes. I may provide PHI in order to comply with Workers' Compensation laws. </text:p>
      <text:p text:style-name="P13">15. Appointment reminders and health related benefits or services. Examples: I may use PHI to provide appointment reminders. I may use PHI to give you information about alternative treatment options, or other health care services or benefits I offer. </text:p>
      <text:p text:style-name="P13"><text:soft-page-break/>16. If an arbitrator or arbitration panel compels disclosure, when arbitration is lawfully requested by either party, pursuant to a subpoena for mental health records) or any other provision authorizing disclosure in a proceeding before an arbitrator or arbitration panel. </text:p>
      <text:p text:style-name="P13">17. If disclosure is required or permitted to a health oversight agency for oversight activities authorized by law. <text:s/>Example: When compelled by U.S. Secretary of Health and Human Services to investigate or assess my compliance with HIPAA regulations. </text:p>
      <text:p text:style-name="P13">18. If disclosure is otherwise specifically required by law. <text:s/></text:p>
      <text:p text:style-name="P4"><text:span text:style-name="T5">C. Certain Uses and Disclosures Require You to Have the Opportunity to Object</text:span><text:span text:style-name="T3">: </text:span><text:span text:style-name="T2"><text:s/></text:span><text:span text:style-name="T11">Disclosures to family, friends, or others. I may provide your PHI to a family member, friend, or other individual who you indicate is involved in your care or responsible for the payment for your health care, unless you object in whole or in part. <text:s/>Retroactive consent may be obtained in emergency situations. <text:s/></text:span></text:p>
      <text:p text:style-name="P15"><text:span text:style-name="T5">D. Other Uses and Disclosures Require Your Prior Written Authorization</text:span><text:span text:style-name="T2">. </text:span><text:span text:style-name="T11">In any other situation not described in Sections IIIA, IIIB, and IIIC above, I will request your written authorization before using or disclosing any of your PHI. Even if you have signed an authorization to disclose your PHI, you may later revoke that authorization, in writing, to stop any future uses and disclosures (assuming that I haven't taken any action subsequent to the original authorization) of your PHI by me. </text:span><text:span text:style-name="T2"><text:s/></text:span></text:p>
      <text:p text:style-name="P4"><text:span text:style-name="T3">IV. WHAT RIGHTS YOU HAVE REGARDING YOUR PHI.</text:span><text:span text:style-name="T2"> <text:s/></text:span><text:span text:style-name="T11">These are your rights with respect to your PHI:</text:span><text:span text:style-name="T2"> </text:span><text:span text:style-name="T5">A. The Right to See and Get Copies of Your PHI</text:span><text:span text:style-name="T2">. <text:s/></text:span><text:span text:style-name="T11">In general, you have the right to see your PHI that is in my possession, or to get copies of it; however, you must request it in writing. If I do not have your PHI, but I know who does, I will advise you how you can get it. You will receive a response from me within 30 days of my receiving your written request. Under certain circumstances, I may feel I must deny your request, but if I do, I will give you, in writing, the reasons for the denial. <text:s/>I will also explain your right to have my denial reviewed. If you ask for copies of your PHI, I will charge you not more than $.25 per page. I may see fit to provide you with a summary or explanation of the PHI, but only if you agree to it, as well as to the cost, in</text:span><text:span text:style-name="T2"> </text:span><text:span text:style-name="T11">advance. </text:span></text:p>
      <text:p text:style-name="P4"><text:span text:style-name="T5">B. The Right to Request Limits on Uses and Disclosures of Your PHI</text:span><text:span text:style-name="T2">. </text:span><text:span text:style-name="T11">You have the right to ask that I limit how I use and disclose your PHI. While I will consider your request, I am not legally bound to agree. If I do agree to your request, I will put those limits in writing and abide by them except in emergency situations. You do not have the right to limit the uses and disclosures that I am legally required or permitted to make. </text:span></text:p>
      <text:p text:style-name="P4"><text:span text:style-name="T5">C. The Right to Choose How I Send Your PHI to You</text:span><text:span text:style-name="T2">. </text:span><text:span text:style-name="T11">It is your right to ask that your PHI be sent to you at an alternate address (for example, sending information to your work address rather than your home address) or by an alternate method (for example, via email instead of by regular mail). I am obliged to agree to your request providing that I can give you the PHI, in the format you requested, without undue inconvenience. <text:s/>I may not require an explanation from you as to the basis of your request as a condition of providing communications on a confidential basis. </text:span></text:p>
      <text:p text:style-name="P4"><text:span text:style-name="T5">D. The Right to Get a List of the Disclosures I Have Made.</text:span><text:span text:style-name="T2"> </text:span><text:span text:style-name="T11">You are entitled to a list of disclosures of your PHI that I have made. The list will not include uses or disclosures to which you have already consented, i.e., those for treatment, payment, or health care operations, sent directly to you, or to your family; neither will the list include disclosures made for national security purposes, to corrections or law enforcement personnel, or disclosures made before April 15, 2003. <text:s/>After April 15, 2003, disclosure records will be held for six years. <text:s/></text:span></text:p>
      <text:p text:style-name="P13">I will respond to your request for an accounting of disclosures within 60 days of receiving your request. The list I give you will include disclosures made in the previous six years unless you indicate a shorter period. The list will include the date of the disclosure, to whom PHI was disclosed (including their address, if known), a description of the information disclosed, and the reason for the disclosure. I will provide the list to you at no cost, unless you make more than one request in the same year, in which case I will charge you a reasonable sum based on a set fee for each additional request. </text:p>
      <text:p text:style-name="P4"><text:span text:style-name="T5">E. The Right to Amend Your PHI</text:span><text:span text:style-name="T2">. </text:span><text:span text:style-name="T11">If you believe that there is some error in your PHI or that important information has been omitted, it is your right to request that I correct the existing information or add the missing information. Your request and the reason for the request must be made in writing. You will receive a response within 60 days of my receipt of your request. I may deny your request, in writing, if I find that: the PHI is (a) correct and complete, (b) forbidden to be disclosed, (c) not part of my records, or (d) written by someone other than me. My denial must be in writing and must state the reasons for the denial. It must also explain your right to file a written statement objecting to the denial. If you do not file a written objection, you still have the right to ask that your request and my denial be attached to any future disclosures of your PHI. If I approve your request, I will make the change(s) to your PHI. Additionally, I will tell you that the changes have been made, and I will advise all others who need to know about the change(s) to your PHI. F. The Right to Get This Notice by Email. You have the right to get this notice by email.</text:span><text:span text:style-name="T2"> </text:span><text:span text:style-name="T11">You have the right to request a paper copy of it, as well. <text:s/></text:span></text:p>
      <text:p text:style-name="P4"><text:span text:style-name="T3">V. HOW TO COMPLAIN ABOUT MY PRIVACY PRACTICES</text:span><text:span text:style-name="T2">. <text:s/></text:span><text:span text:style-name="T11">If, in your opinion, I may have violated your privacy rights, or if you object to a decision I made about access to your PHI, you are entitled to file a complaint. <text:s/>If we cannot resolve the problem together, please contact the North Carolina Social Work Certification and Licensure Board at P.O. Box 1043, Asheboro, NC 27204, (866) 397-5263 for clarification of your rights or to file a complaint. If you have questions as to whether or not there is an ethical issue, you may also consult the North Carolina Administrative Code: </text:span></text:p>
      <text:p text:style-name="P12"><text:span text:style-name="T1">http://www.ncswboard.org/page/administrative-code#.0501</text:span><text:span text:style-name="T2">. </text:span></text:p>
      <text:p text:style-name="P13">You may also send a written complaint to the Secretary of the Department of Health and Human Services at 200 Independence Avenue S.W. Washington, D.C. 20201. If you file a complaint about my privacy practices, I will take no retaliatory action against you. <text:s/></text:p>
      <text:p text:style-name="P4"><text:span text:style-name="T3">VI. PERSON TO CONTACT FOR INFORMATION ABOUT THIS NOTICE OR TO COMPLAIN ABOUT MY PRIVACY PRACTICES</text:span><text:span text:style-name="T2"> </text:span><text:span text:style-name="T11">If you are dissatisfied with any services I have provided or if you feel you have been treated unfairly or unethically, I urge you to discuss your concerns with me so that we can work to resolve them together. <text:s/>If we cannot resolve the problem together, please contact Richard Ferriss at the North Carolina Social Work Certification and Licensure Board at P.O. Box 1043, Asheboro, NC 27204, (866) 397-5263 for clarification of your rights or to file a complaint. </text:span></text:p>
      <text:p text:style-name="P4"><text:span text:style-name="T12">VII. NOTIFICATIONS OF BREACHES</text:span><text:span text:style-name="T11"> In the case of a breach, I am required to notify each affected individual whose unsecured PHI has been compromised. Even if such a breach was caused by a business associate, I am ultimately responsible for providing the notification directly</text:span><text:span text:style-name="T2"> </text:span><text:span text:style-name="T11">or via the business associate. <text:s/>If the breach involves more than 500 persons, North Carolina Department of Health and Human Services must be notified in accordance with instructions posted on its website. I bear the ultimate burden of proof to demonstrate that all notifications were given or that the impermissible use or disclosure of PHI did not constitute a breach and</text:span><text:span text:style-name="T2"> </text:span><text:span text:style-name="T11">must maintain supporting documentation, including documentation pertaining to the risk assessment. </text:span></text:p>
      <text:p text:style-name="P4"><text:span text:style-name="T3">VIII <text:s/>PHI AFTER DEATH</text:span><text:span text:style-name="T2"> </text:span><text:span text:style-name="T11">Generally, PHI excludes any health information of a person who has been deceased for more than 50 years after the date of death. [Insert therapist's name] may disclose deceased individuals' PHI to non- family members, as well as family</text:span><text:span text:style-name="T2"> </text:span><text:span text:style-name="T11">members,</text:span><text:span text:style-name="T2"> </text:span><text:span text:style-name="T11">who were involved in the care or payment for healthcare of the decedent prior to death; however, the disclosure must be limited to PHI relevant to such care or payment and cannot be inconsistent with any prior expressed preference of the deceased individual. <text:s/></text:span></text:p>
      <text:p text:style-name="P4"><text:soft-page-break/><text:span text:style-name="T3">IX <text:s/>Individuals' Right to Restrict Disclosures;</text:span><text:span text:style-name="T2"> </text:span><text:span text:style-name="T11">Right of Access To implement the 2013 HITECH Act, the Privacy Rule is amended so that I am required to restrict the disclosure of PHI about you, the patient, to a health plan, upon request, if the disclosure is for the purpose of carrying out payment or healthcare operations and is not otherwise required by law. The PHI must pertain solely to a healthcare item or service for which you have paid the covered entity in full. (NCDHHS clarifies that the adopted provisions do not require that covered healthcare providers create separate medical records or otherwise segregate PHI subject to a restrict healthcare item or service; rather, providers need to employ a method to flag or note restrictions of PHI to ensure that such PHI is not inadvertently sent or made accessible to a health plan.) The 2013 Amendments also adopt the proposal in the interim rule requiring [Insert therapist's name], to provide you, the patient, a copy of PHI to any individual patient requesting it in electronic form. The electronic format must be provided to you if it is readily producible. NCDHHS clarifies that I must provide you only with an electronic copy of their PHI, not direct access to their electronic health record systems. The 2013 Amendments also give you the right to direct me to transmit an electronic copy of PHI to an entity or person designated by you. Furthermore, the amendments restrict the fees that I may charge you for handling and reproduction of PHI, which must be reasonable, cost-based and identify separately the labor for copying PHI (if any). Finally, the 2013 Amendments modify the timeliness requirement for right of access, from up to 90 days currently permitted to 30 days, with a one-time extension of 30 additional days. <text:s/></text:span></text:p>
      <text:p text:style-name="P4"><text:span text:style-name="T3">X. NPP</text:span><text:span text:style-name="T2"> </text:span><text:span text:style-name="T11">Beth Boldt NPP must contain a statement indicating that most uses and disclosures of psychotherapy notes, marketing disclosures and sale of PHI do require prior authorization by you, and you have the right to be notified in case of a breach of unsecured PHI. <text:s/></text:span><text:span text:style-name="T2"><text:s/></text:span></text:p>
      <text:p text:style-name="P4"><text:span text:style-name="T3">XI. EFFECTIVE DATE OF THIS NOTICE:</text:span><text:span text:style-name="T2"> <text:s/></text:span><text:span text:style-name="T11">This notice went into effect on September 03, 2020</text:span></text:p>
      <text:p text:style-name="P13">I acknowledge receipt of this notice:</text:p>
      <text:p text:style-name="P7"/>
      <text:p text:style-name="P7">Patient Name: _____________________ Date:__________ Signature: ___________________ <text:s/></text:p>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Georgia" fo:font-size="12pt" style:font-size-asian="12pt" style:font-name-complex="Georgia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in" fo:margin-bottom="0in" fo:line-height="100%" fo:text-align="justify" style:justify-single-word="false"/>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555in" fo:margin-bottom="0.0555in" fo:line-height="100%"/>
      <style:text-properties style:font-name="Times New Roman" fo:font-size="22pt" fo:font-weight="bold" style:font-name-asian="Times New Roman1" style:font-size-asian="22pt" style:font-weight-asian="bold" style:font-name-complex="Times New Roman1" style:font-size-complex="22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39in" fo:margin-bottom="0in"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28in" fo:margin-bottom="0.028in" fo:line-height="100%"/>
      <style:text-properties style:font-name="Times New Roman" fo:font-size="16.5pt" fo:font-weight="bold" style:font-name-asian="Times New Roman1" style:font-size-asian="16.5pt" style:font-weight-asian="bold" style:font-name-complex="Times New Roman1" style:font-size-complex="16.5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0138in" fo:margin-bottom="0.0138in" fo:line-height="100%"/>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HTML_20_Top_20_of_20_Form" style:display-name="HTML Top of Form" style:family="paragraph" style:parent-style-name="Standard" style:default-outline-level="" style:list-style-name="">
      <style:paragraph-properties fo:margin-top="0in" fo:margin-bottom="0in" fo:line-height="100%" fo:text-align="center" style:justify-single-word="false" fo:padding-left="0in" fo:padding-right="0in" fo:padding-top="0in" fo:padding-bottom="0.0138in" fo:border-left="none" fo:border-right="none" fo:border-top="none" fo:border-bottom="0.0102in solid #00000a"/>
      <style:text-properties style:font-name="Arial1" fo:font-size="8pt" style:font-name-asian="Times New Roman1"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margin-top="0in" fo:margin-bottom="0in" fo:line-height="100%" fo:text-align="center" style:justify-single-word="false" fo:padding-left="0in" fo:padding-right="0in" fo:padding-top="0.0138in" fo:padding-bottom="0in" fo:border-left="none" fo:border-right="none" fo:border-top="0.0102in solid #00000a" fo:border-bottom="none"/>
      <style:text-properties style:font-name="Arial1" fo:font-size="8pt" style:font-name-asian="Times New Roman1" style:font-size-asian="8pt" style:font-name-complex="Arial2" style:font-size-complex="8pt" text:display="non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publication" style:family="paragraph" style:parent-style-name="Standard" style:default-outline-level="" style:list-style-name="">
      <style:paragraph-properties fo:margin-top="0in" fo:margin-bottom="0.1665in"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text-properties style:font-name="Calibri" style:font-name-asian="Calibri1" style:font-name-complex="Times New Roman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font-name="Calibri" style:font-name-asian="Calibri1"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3_20_Char" style:display-name="Heading 3 Char" style:family="text" style:parent-style-name="Default_20_Paragraph_20_Font">
      <style:text-properties style:font-name="Times New Roman" fo:font-size="22pt" fo:font-weight="bold" style:font-name-asian="Times New Roman1" style:font-size-asian="22pt" style:font-weight-asian="bold" style:font-name-complex="Times New Roman1" style:font-size-complex="22pt" style:font-weight-complex="bold"/>
    </style:style>
    <style:style style:name="Heading_20_5_20_Char" style:display-name="Heading 5 Char" style:family="text" style:parent-style-name="Default_20_Paragraph_20_Font">
      <style:text-properties style:font-name="Times New Roman" fo:font-size="16.5pt" fo:font-weight="bold" style:font-name-asian="Times New Roman1" style:font-size-asian="16.5pt" style:font-weight-asian="bold" style:font-name-complex="Times New Roman1" style:font-size-complex="16.5pt" style:font-weight-complex="bold"/>
    </style:style>
    <style:style style:name="Heading_20_6_20_Char" style:display-name="Heading 6 Char" style:family="text" style:parent-style-name="Default_20_Paragraph_20_Fon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noprint" style:family="text" style:parent-style-name="Default_20_Paragraph_20_Font"/>
    <style:style style:name="z-Top_20_of_20_Form_20_Char" style:display-name="z-Top of Form Char" style:family="text" style:parent-style-name="Default_20_Paragraph_20_Font">
      <style:text-properties style:font-name="Arial1" fo:font-size="8pt" style:font-name-asian="Times New Roman1" style:font-size-asian="8pt" style:font-name-complex="Arial2" style:font-size-complex="8pt" text:display="none"/>
    </style:style>
    <style:style style:name="z-Bottom_20_of_20_Form_20_Char" style:display-name="z-Bottom of Form Char" style:family="text" style:parent-style-name="Default_20_Paragraph_20_Font">
      <style:text-properties style:font-name="Arial1" fo:font-size="8pt" style:font-name-asian="Times New Roman1" style:font-size-asian="8pt" style:font-name-complex="Arial2" style:font-size-complex="8pt" text:display="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brand2" style:family="text" style:parent-style-name="Default_20_Paragraph_20_Font"/>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Header_20_Char" style:display-name="Header Char" style:family="text" style:parent-style-name="Default_20_Paragraph_20_Font">
      <style:text-properties style:font-name="Calibri" style:font-name-asian="Calibri1" style:font-name-complex="Times New Roman1"/>
    </style:style>
    <style:style style:name="Heading_20_1_20_Char" style:display-name="Heading 1 Char" style:family="text" style:parent-style-name="Default_20_Paragraph_20_Font">
      <style:text-properties fo:color="#000000" style:font-name="Arial1" fo:font-size="16pt" fo:language="en" fo:country="US" fo:font-weight="bold" style:letter-kerning="true" style:font-size-asian="16pt" style:language-asian="en" style:country-asian="US" style:font-weight-asian="bold" style:font-name-complex="Arial2" style:font-size-complex="16pt" style:font-weight-complex="bold"/>
    </style:style>
    <style:style style:name="Body_20_Text_20_Char" style:display-name="Body Text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2.4862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986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3.486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3.986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4.486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986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5.4862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986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6.4862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2.4862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986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3.486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3.986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4.486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986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5.4862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986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6.4862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0728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728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072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728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0728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72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0728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728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072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626in" fo:margin-bottom="0.3126in" fo:margin-left="0.5626in" fo:margin-right="0.7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Beth Boldt</dc:creator>
    <meta:editing-cycles>44</meta:editing-cycles>
    <meta:print-date>2017-01-19T12:03:35.10</meta:print-date>
    <meta:creation-date>2014-01-25T22:22:00</meta:creation-date>
    <dc:date>2020-09-03T10:23:32.81</dc:date>
    <meta:editing-duration>PT3H14M37S</meta:editing-duration>
    <meta:generator>OpenOffice/4.1.7$Win32 OpenOffice.org_project/417m1$Build-9800</meta:generator>
    <meta:printed-by>Beth Boldt</meta:printed-by>
    <meta:document-statistic meta:table-count="0" meta:image-count="0" meta:object-count="0" meta:page-count="6" meta:paragraph-count="90" meta:word-count="3824" meta:character-count="2388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